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abaec" officeooo:paragraph-rsid="001abae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abaec" officeooo:paragraph-rsid="001abaec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1abaec" officeooo:paragraph-rsid="001abaec" style:font-weight-asian="normal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weight="normal" officeooo:rsid="001bc1da" officeooo:paragraph-rsid="001bc1da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officeooo:rsid="001cb8ea" officeooo:paragraph-rsid="001bc1da" style:font-weight-asian="normal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weight="normal" officeooo:rsid="001dbaa4" officeooo:paragraph-rsid="001dbaa4" style:font-weight-asian="normal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weight="normal" officeooo:rsid="001dbaa4" officeooo:paragraph-rsid="001f6d1f" style:font-weight-asian="normal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weight="normal" officeooo:rsid="0020479a" officeooo:paragraph-rsid="0020479a" style:font-weight-asian="normal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weight="bold" officeooo:rsid="001abaec" officeooo:paragraph-rsid="001abaec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weight="bold" officeooo:rsid="001bc1da" officeooo:paragraph-rsid="001bc1da" style:font-weight-asian="bold" style:font-weight-complex="bold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bold" officeooo:rsid="001dbaa4" officeooo:paragraph-rsid="001dbaa4" style:font-weight-asian="bold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officeooo:rsid="001dbaa4" officeooo:paragraph-rsid="001f6d1f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bold" officeooo:rsid="00223658" officeooo:paragraph-rsid="00223658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fo:language="ru" fo:country="RU" fo:font-weight="normal" officeooo:rsid="00223658" officeooo:paragraph-rsid="00223658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language="ru" fo:country="RU" fo:font-weight="normal" officeooo:rsid="0022420d" officeooo:paragraph-rsid="0022420d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b8ea" style:font-weight-asian="normal" style:font-weight-complex="normal"/>
    </style:style>
    <style:style style:name="T3" style:family="text">
      <style:text-properties fo:font-weight="normal" officeooo:rsid="001dbaa4" style:font-weight-asian="normal" style:font-weight-complex="normal"/>
    </style:style>
    <style:style style:name="T4" style:family="text">
      <style:text-properties fo:font-weight="normal" officeooo:rsid="001f6d1f" style:font-weight-asian="normal" style:font-weight-complex="normal"/>
    </style:style>
    <style:style style:name="T5" style:family="text">
      <style:text-properties fo:font-weight="normal" officeooo:rsid="00240114" style:font-weight-asian="normal" style:font-weight-complex="normal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ПИСОК НОВЫХ ПОСТУПЛЕНИЙ В БИБЛИОТЕКУ ИПКОН № 7.</text:p>
      <text:p text:style-name="P2"/>
      <text:p text:style-name="P2"/>
      <text:p text:style-name="P2"/>
      <text:list xml:id="list3507932946629647537" text:style-name="L1">
        <text:list-item>
          <text:p text:style-name="P9">Пройдаков А. Г.<text:span text:style-name="T1"> Уголь: окислительно-восстановительная механодеструкция / А. Г. Пройдаков, Г. А. Калабин, О. А. Пройдакова. - Иркутск: Изд-во ИГУ, 2013. - 191 с.</text:span></text:p>
          <text:p text:style-name="P3"/>
        </text:list-item>
        <text:list-item>
          <text:p text:style-name="P4">Методология и практика горно-технологического аудита золотодобывающих рудников России/ А. В. Воробьев, А. Д. Гладуш, А. В. Аникин, Т. В. Чекушина. - М.: РУДН, 2014. - <text:s text:c="2"/>212 с.</text:p>
          <text:p text:style-name="P4"/>
        </text:list-item>
        <text:list-item>
          <text:p text:style-name="P10">Даувальтер В. А<text:span text:style-name="T1">. Геоэкологическая оценка состояния природных вод в зоне влияния комбината «Североникель» / В. А. Даувальтер, М. В. Даувальтер. - Мурманск: Изд-во МГТУ, 2014. -216 с.</text:span></text:p>
          <text:p text:style-name="P4"/>
        </text:list-item>
        <text:list-item>
          <text:p text:style-name="P10"><text:span text:style-name="T1">Рациональное недропользование: </text:span><text:span text:style-name="T3">с</text:span><text:span text:style-name="T1">б. </text:span><text:span text:style-name="T3">н</text:span><text:span text:style-name="T1">ауч. тр. - Магнитогорск: Изд-во Магнитогорского гос. техн. </text:span><text:span text:style-name="T5">у</text:span><text:span text:style-name="T1">н-та, </text:span><text:span text:style-name="T2">2014. - 300 с.</text:span></text:p>
          <text:p text:style-name="P5"/>
        </text:list-item>
        <text:list-item>
          <text:p text:style-name="P11"><text:span text:style-name="T2">6</text:span><text:span text:style-name="T1">5-я научно-техническая конференция студентов, аспирантов и молодых ученых УГНТУ: сб. матер. конф. Кн. 1. - Уфа: РИЦ УГНТУ, 2014. - 304 с.</text:span></text:p>
          <text:p text:style-name="P6"/>
        </text:list-item>
        <text:list-item>
          <text:p text:style-name="P12"><text:span text:style-name="T2">6</text:span><text:span text:style-name="T1">5-я научно-техническая конференция студентов, аспирантов и молодых ученых УГНТУ: сб. матер. конф. Кн. </text:span><text:span text:style-name="T4">2</text:span><text:span text:style-name="T1">. - Уфа: РИЦ УГНТУ, 2014. - 3</text:span><text:span text:style-name="T4">83</text:span><text:span text:style-name="T1"> с</text:span></text:p>
          <text:p text:style-name="P7"/>
        </text:list-item>
        <text:list-item>
          <text:p text:style-name="P8">Путилина В. С. Сорбционные процессы при загрязнении подземных вод тяжелыми металлами и радиактивными элементами. Цинк / В. С. Путилина, И. В. Галицкая, <text:s text:c="18"/>Т. И. Юганова. - Новосибирск: ГПНТБ СО РАН, 2014. - 99 с.</text:p>
          <text:p text:style-name="P8"/>
        </text:list-item>
        <text:list-item>
          <text:p text:style-name="P13"><text:span text:style-name="T1">Горное, нефтяное, геологическое и геоэкологическое образование в Х</text:span><text:span text:style-name="T6">XI </text:span><text:span text:style-name="T8">веке: Материалы V Международ. конф. Москва-Грозный, 10-16 октября 2010. - М.: РУДН, 2010. - 259 с.</text:span></text:p>
          <text:p text:style-name="P14"/>
        </text:list-item>
        <text:list-item>
          <text:p text:style-name="P14">Проблемы и перспективы переработки золотосодержащего сырья (На примере Забайкалья). - М.: Горная книга, 2014. - 22 с.</text:p>
          <text:p text:style-name="P14"/>
        </text:list-item>
        <text:list-item>
          <text:p text:style-name="P13"><text:span text:style-name="T7">Агафонов Р. А</text:span><text:span text:style-name="T8">. Повышение эффективности эксплуатационной разведочной сети при разработке месторождений полезных ископаемых / Р. А. Агафонов, А. А. Розе, <text:s text:c="29"/>А. Г. Абрамян.-М.: Горная книга, 2014. - 12 с.</text:span></text:p>
          <text:p text:style-name="P14"/>
        </text:list-item>
        <text:list-item>
          <text:p text:style-name="P13"><text:span text:style-name="T7">Ганицкий В. И</text:span><text:span text:style-name="T8">. Конкурентоспособность предприятий по производству песчано-кварцевого сырья / В. И. Гиницкий, П. А. Коган. - М.: Горная книга, 2013. - 44 с.</text:span></text:p>
          <text:p text:style-name="P14"/>
        </text:list-item>
        <text:list-item>
          <text:p text:style-name="P13"><text:span text:style-name="T7">Савин К. С.</text:span><text:span text:style-name="T8"> Методологические основы оценки роли кооперации и специализации в повышении эффективности освоения природных месторождений / К. С. Савин, М. С. Попов. -7 с.</text:span></text:p>
          <text:p text:style-name="P14"/>
        </text:list-item>
        <text:list-item>
          <text:p text:style-name="P14">Экспериментальные исследования механизмов гидродинамической устойчивости песчаника. - М.: Горная книга, 2014. - 28 с.</text:p>
          <text:p text:style-name="P14"/>
        </text:list-item>
      </text:list>
      <text:p text:style-name="P15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1:52:21.957000000</meta:creation-date>
    <dc:date>2015-04-10T12:47:09.213000000</dc:date>
    <meta:editing-duration>PT49M8S</meta:editing-duration>
    <meta:editing-cycles>11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330" meta:character-count="2188" meta:non-whitespace-character-count="1837"/>
  </office:meta>
</office:document-meta>
</file>